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style:font-name="Times New Roman" fo:font-size="6pt" fo:font-weight="bol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style:font-name="Times New Roman" fo:font-size="6pt" fo:font-weight="bol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style:font-name="Times New Roman" fo:font-size="6pt" fo:font-weight="bol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11" style:family="paragraph" style:parent-style-name="Normal">
      <style:paragraph-properties fo:text-align="center" style:justify-single-word="false"/>
      <style:text-properties fo:color="#ffc000" loext:opacity="100%" fo:font-size="22pt" fo:font-weight="bold" style:font-size-asian="22pt" style:font-weight-asian="bold" style:font-size-complex="22pt" style:font-weight-complex="bold"/>
    </style:style>
    <style:style style:name="P12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Paragraphe_20_de_20_liste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size-complex="12pt"/>
    </style:style>
    <style:style style:name="P1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fo:color="#333333" loext:opacity="100%" fo:font-size="22pt" fo:font-weight="bold" officeooo:rsid="00004763" officeooo:paragraph-rsid="00004763" fo:background-color="#ffbf00" style:font-size-asian="22pt" style:font-weight-asian="bold" style:font-size-complex="22pt" style:font-weight-complex="bold"/>
    </style:style>
    <style:style style:name="P18" style:family="paragraph" style:parent-style-name="Paragraphe_20_de_20_liste" style:list-style-name="L1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WW_5f_CharLFO1LVL1" text:bullet-char="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TINÉRAIRES</text:p>
      <text:p text:style-name="P1"/>
      <text:p text:style-name="P8"><text:span text:style-name="Police_20_par_20_défaut"><text:span text:style-name="T1">ECOLE ELEMENTAIRE :<text:tab/></text:span></text:span></text:p>
      <text:p text:style-name="P4"/>
      <text:p text:style-name="P8"><text:span text:style-name="Police_20_par_20_défaut"><text:span text:style-name="T1">ECOLE MATERNELLE :<text:tab/></text:span></text:span></text:p>
      <text:p text:style-name="P2"/>
      <text:p text:style-name="P7">NOM Prénom de l’enseignant(e) TITULAIRE du poste :</text:p>
      <text:p text:style-name="P7"/>
      <text:p text:style-name="P10"><text:span text:style-name="Police_20_par_20_défaut"><text:span text:style-name="T1">MAIL ACADEMIQUE de l’enseignant :<text:tab/></text:span></text:span></text:p>
      <text:p text:style-name="P5"/>
      <text:p text:style-name="P7">NOM Prénom de l’enseignant(e) DECHARGE ou COMPLEMENT du poste :</text:p>
      <text:p text:style-name="P7"/>
      <text:p text:style-name="P7">MAIL ACADEMIQUE de l’enseignant :<text:tab/></text:p>
      <text:p text:style-name="P10"/>
      <text:p text:style-name="P6"/>
      <text:p text:style-name="P9"><text:span text:style-name="Police_20_par_20_défaut"><text:span text:style-name="T1">CLASSE : ____________________ <text:s text:c="4"/>Effectif : _____________</text:span></text:span></text:p>
      <text:p text:style-name="P3"/>
      <text:p text:style-name="P11"/>
      <text:list xml:id="list486956551" text:style-name="L1">
        <text:list-item>
          <text:p text:style-name="P18"><text:span text:style-name="Police_20_par_20_défaut"><text:span text:style-name="T2">CHARBON, FOSSILES et BOTANIQUE !</text:span></text:span></text:p>
        </text:list-item>
        <text:list-item>
          <text:p text:style-name="P18"><text:span text:style-name="Police_20_par_20_défaut"><text:span text:style-name="T2">Habiter le monde (qui change) !</text:span></text:span></text:p>
        </text:list-item>
        <text:list-item>
          <text:p text:style-name="P18"><text:span text:style-name="Police_20_par_20_défaut"><text:span text:style-name="T2">Jeux vidéos, design et cinéma</text:span></text:span></text:p>
        </text:list-item>
        <text:list-item>
          <text:p text:style-name="P18"><text:span text:style-name="Police_20_par_20_défaut"><text:span text:style-name="T2">Je découvre l'architecture industrielle</text:span></text:span></text:p>
        </text:list-item>
        <text:list-item>
          <text:p text:style-name="P18"><text:span text:style-name="Police_20_par_20_défaut"><text:span text:style-name="T2">Place à la BD !</text:span></text:span></text:p>
        </text:list-item>
        <text:list-item>
          <text:p text:style-name="P18"><text:span text:style-name="Police_20_par_20_défaut"><text:span text:style-name="T2">La mine, tout un cinéma !</text:span></text:span></text:p>
        </text:list-item>
        <text:list-item>
          <text:p text:style-name="P18"><text:span text:style-name="Police_20_par_20_défaut"><text:span text:style-name="T2">En pays minier</text:span></text:span></text:p>
        </text:list-item>
        <text:list-item>
          <text:p text:style-name="P18"><text:span text:style-name="Police_20_par_20_défaut"><text:span text:style-name="T2">Découvrir son quartier</text:span></text:span></text:p>
        </text:list-item>
      </text:list>
      <text:p text:style-name="P13"/>
      <text:p text:style-name="P14">Désidératas pour cette activité : (merci de préciser VEUX ou NE VEUX PAS) :</text:p>
      <text:p text:style-name="P15"/>
      <text:p text:style-name="P16"/>
      <text:p text:style-name="P1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1%" fo:hyphenation-ladder-count="no-limit"/>
      <style:text-properties style:font-name-complex="F" style:font-family-complex="F" style:font-family-generic-complex="system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s_20_de_20_texte_20_2" style:display-name="Corps de texte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0pt" fo:hyphenate="false" loext:hyphenation-no-caps="false"/>
    </style:style>
    <style:style style:name="Police_20_par_20_défaut" style:display-name="Police par défaut" style:family="text"/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2-06-08T10:09:00Z</meta:creation-date>
    <dc:date>2025-06-24T09:43:27.057000000</dc:date>
    <meta:print-date>2023-06-20T07:12:00Z</meta:print-date>
    <meta:editing-cycles>9</meta:editing-cycles>
    <meta:editing-duration>PT14M18S</meta:editing-duration>
    <meta:document-statistic meta:table-count="0" meta:image-count="0" meta:object-count="0" meta:page-count="1" meta:paragraph-count="17" meta:word-count="100" meta:character-count="579" meta:non-whitespace-character-count="496"/>
    <meta:template xlink:type="simple" xlink:actuate="onRequest" xlink:title="" xlink:href="../CAN/chemins%20de%20culture/BI%202024-2025/HISTOIRE%20ET%20PATRIMOINE/chemins%20de%20culture/2023-2024/BI/HISTOIRE%20SCIENCES/ITINERAIRES.odt/Normal"/>
  </office:meta>
</office:document-meta>
</file>