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text-properties officeooo:paragraph-rsid="0002cf16"/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language="en" fo:country="US" fo:font-weight="bold" officeooo:paragraph-rsid="0002cf16" style:font-weight-asian="bold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officeooo:paragraph-rsid="0002cf16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officeooo:paragraph-rsid="0002cf16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officeooo:paragraph-rsid="0002cf16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officeooo:paragraph-rsid="0002cf16" style:font-weight-asian="bold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officeooo:paragraph-rsid="0002cf16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style="italic" officeooo:paragraph-rsid="0002cf16" style:font-size-asian="8pt" style:font-style-asian="italic" style:font-size-complex="11pt" style:font-style-complex="italic"/>
    </style:style>
    <style:style style:name="P9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fo:font-style="italic" officeooo:paragraph-rsid="0002cf16" style:font-size-asian="8pt" style:font-style-asian="italic" style:font-size-complex="12pt" style:font-style-complex="italic"/>
    </style:style>
    <style:style style:name="P10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officeooo:paragraph-rsid="0002cf16" style:font-size-asian="8pt"/>
    </style:style>
    <style:style style:name="P11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officeooo:paragraph-rsid="0002cf16" style:font-style-asian="italic" style:font-size-complex="12pt" style:font-style-complex="italic"/>
    </style:style>
    <style:style style:name="P12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  <style:text-properties fo:font-style="italic" officeooo:paragraph-rsid="0002cf16" style:font-style-asian="italic" style:font-size-complex="12pt" style:font-style-complex="italic"/>
    </style:style>
    <style:style style:name="P13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tyle="italic" officeooo:paragraph-rsid="0002cf16" style:font-style-asian="italic" style:font-size-complex="11pt" style:font-style-complex="italic"/>
    </style:style>
    <style:style style:name="P14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fo:font-weight="bold" officeooo:paragraph-rsid="0002cf16" style:font-style-asian="italic" style:font-weight-asian="bold" style:font-size-complex="12pt" style:font-style-complex="italic" style:font-weight-complex="bold"/>
    </style:style>
    <style:style style:name="P15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officeooo:paragraph-rsid="0002cf16"/>
    </style:style>
    <style:style style:name="P16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officeooo:paragraph-rsid="0002cf16"/>
    </style:style>
    <style:style style:name="P17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officeooo:paragraph-rsid="0002cf16"/>
    </style:style>
    <style:style style:name="P18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officeooo:paragraph-rsid="0002cf16" style:font-size-asian="11pt" style:font-weight-asian="bold" style:font-size-complex="11pt" style:font-weight-complex="bold"/>
    </style:style>
    <style:style style:name="P1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02cf16" style:font-size-asian="4pt" style:font-weight-complex="bold"/>
    </style:style>
    <style:style style:name="P2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02cf16" style:font-size-asian="4pt"/>
    </style:style>
    <style:style style:name="P21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officeooo:paragraph-rsid="0002cf16"/>
    </style:style>
    <style:style style:name="P22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language="en" fo:country="US" fo:font-weight="bold" officeooo:paragraph-rsid="0002cf16" style:font-weight-asian="bold" style:font-weight-complex="bold"/>
    </style:style>
    <style:style style:name="P2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language="en" fo:country="US" fo:font-weight="bold" officeooo:paragraph-rsid="0002cf16" style:font-size-asian="6pt" style:font-weight-asian="bold" style:font-size-complex="6pt" style:font-weight-complex="bold"/>
    </style:style>
    <style:style style:name="P24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officeooo:paragraph-rsid="0002cf16" style:font-size-asian="6pt" style:font-weight-asian="bold" style:font-size-complex="6pt" style:font-weight-complex="bold"/>
    </style:style>
    <style:style style:name="P2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officeooo:paragraph-rsid="0002cf16" style:font-size-asian="6pt" style:font-weight-asian="bold" style:font-size-complex="6pt" style:font-weight-complex="bold"/>
    </style:style>
    <style:style style:name="P26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officeooo:paragraph-rsid="0002cf16" style:font-size-asian="6pt" style:font-weight-asian="bold" style:font-size-complex="6pt" style:font-weight-complex="bold"/>
    </style:style>
    <style:style style:name="P27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officeooo:paragraph-rsid="0002cf16" style:font-weight-asian="bold" style:font-weight-complex="bold"/>
    </style:style>
    <style:style style:name="P28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officeooo:paragraph-rsid="0002cf16" style:font-weight-asian="bold" style:font-weight-complex="bold"/>
    </style:style>
    <style:style style:name="P29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9.001cm" style:type="center"/>
        </style:tab-stops>
      </style:paragraph-properties>
      <style:text-properties fo:font-weight="bold" officeooo:paragraph-rsid="0002cf16" style:font-weight-asian="bold" style:font-weight-complex="bold"/>
    </style:style>
    <style:style style:name="P30" style:family="paragraph" style:parent-style-name="Heading_20_6">
      <loext:graphic-properties draw:fill="solid" draw:fill-color="#ffc000" draw:opacity="100%"/>
      <style:paragraph-properties fo:background-color="#ffc000"/>
      <style:text-properties fo:language="en" fo:country="US" officeooo:paragraph-rsid="0002cf16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7ef07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ize-complex="12pt" style:font-style-complex="italic"/>
    </style:style>
    <style:style style:name="T6" style:family="text">
      <style:text-properties fo:font-style="italic" officeooo:rsid="0007ef07" style:font-style-asian="italic" style:font-size-complex="12pt" style:font-style-complex="italic"/>
    </style:style>
    <style:style style:name="T7" style:family="text">
      <style:text-properties fo:font-style="italic" style:font-style-asian="italic" style:font-size-complex="11pt" style:font-style-complex="italic"/>
    </style:style>
    <style:style style:name="T8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weight-complex="bold"/>
    </style:style>
    <style:style style:name="T11" style:family="text">
      <style:text-properties officeooo:rsid="0002cf16"/>
    </style:style>
    <style:style style:name="T12" style:family="text">
      <style:text-properties fo:font-size="16pt" fo:font-weight="bold" officeooo:rsid="0002cf16" style:font-size-asian="16pt" style:font-weight-asian="bold" style:font-weight-complex="bold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30" text:outline-level="6"><text:bookmark text:name="_35_STREET_ART"/><text:tab/><text:span text:style-name="T12">L ART ET CREATION</text:span></text:h>
      <text:p text:style-name="P2"/>
      <text:p text:style-name="P21"><draw:frame draw:style-name="fr2" draw:name="Cadre264" text:anchor-type="paragraph" svg:y="0.326cm" svg:width="6.031cm" style:rel-width="scale" svg:height="1.27cm" style:rel-height="scale" draw:z-index="0"><draw:text-box><text:p text:style-name="P31">Tel : 04.77.________________</text:p></draw:text-box></draw:frame><text:span text:style-name="Police_20_par_20_défaut"><text:span text:style-name="T2"/></text:span></text:p>
      <text:p text:style-name="P22">ECOLE ELEMENTAIRE:<text:tab/></text:p>
      <text:p text:style-name="P23"/>
      <text:p text:style-name="P22"/>
      <text:p text:style-name="P23"/>
      <text:p text:style-name="P27">NOM Prénom de l’enseignant(e) TITULAIRE du poste :</text:p>
      <text:p text:style-name="P27"/>
      <text:p text:style-name="P27">Mail académique de l’enseignant : <text:tab/></text:p>
      <text:p text:style-name="P24"/>
      <text:p text:style-name="P27">NOM Prénom de l’enseignant(e) DECHARGE ou COMPLEMENT du poste :</text:p>
      <text:p text:style-name="P27"/>
      <text:p text:style-name="P27">Mail académique de l’enseignant :</text:p>
      <text:p text:style-name="P27"><text:tab/></text:p>
      <text:p text:style-name="P25"/>
      <text:p text:style-name="P28">CLASSE : ____________________ <text:s text:c="4"/>Effectif : _____________</text:p>
      <text:p text:style-name="P26"/>
      <text:p text:style-name="P3"/>
      <text:p text:style-name="P4">S’inscrit à <text:span text:style-name="Police_20_par_20_défaut"><text:span text:style-name="T3"><text:s/></text:span></text:span><text:span text:style-name="Police_20_par_20_défaut"><text:span text:style-name="T4">(croix dans les cases correspondante ) </text:span></text:span><text:span text:style-name="Police_20_par_20_défaut"><text:span text:style-name="T3">:</text:span></text:span></text:p>
      <text:p text:style-name="P6"/>
      <text:p text:style-name="P6"/>
      <text:p text:style-name="P7"><text:span text:style-name="Police_20_par_20_défaut"><text:span text:style-name="T3">Parcours découverte et thématique</text:span></text:span></text:p>
      <text:p text:style-name="P8"/>
      <text:p text:style-name="P15"><text:span text:style-name="T13"><text:s text:c="5"/></text:span><text:span text:style-name="Police_20_par_20_défaut"><text:span text:style-name="T5"><text:s text:c="2"/></text:span></text:span><text:span text:style-name="T13"><text:s text:c="4"/></text:span></text:p>
      <text:p text:style-name="P11"/>
      <text:p text:style-name="P15"><draw:frame draw:style-name="fr1" draw:name="Cadre2" text:anchor-type="paragraph" svg:x="0.019cm" svg:y="0.03cm" svg:width="0.6cm" svg:height="0.349cm" draw:z-index="1"><draw:text-box><text:p text:style-name="Standard"/></draw:text-box></draw:frame><text:span text:style-name="Police_20_par_20_défaut"><text:span text:style-name="T5"><text:s text:c="11"/>A la découverte de la restauration des instruments à vent et la lutherie guitare</text:span></text:span></text:p>
      <text:p text:style-name="P15"><text:span text:style-name="Police_20_par_20_défaut"><text:span text:style-name="T6"/></text:span></text:p>
      <text:p text:style-name="P14"><text:span text:style-name="Police_20_par_20_défaut"><text:span text:style-name="T6"/></text:span></text:p>
      <text:p text:style-name="P11"/>
      <text:p text:style-name="P12"><text:tab/></text:p>
      <text:p text:style-name="P9"/>
      <text:p text:style-name="P10"/>
      <text:p text:style-name="P13"><text:s text:c="9"/></text:p>
      <text:p text:style-name="P5"><text:span text:style-name="Police_20_par_20_défaut"><text:span text:style-name="T3"><text:tab/></text:span></text:span><text:span text:style-name="Police_20_par_20_défaut"><text:span text:style-name="T8">Pour les activités extérieures : les classes s’y rendent par leurS propres moyens.</text:span></text:span></text:p>
      <text:p text:style-name="P18"/>
      <text:p text:style-name="P18"/>
      <text:p text:style-name="P18"/>
      <text:p text:style-name="P18"/>
      <text:p text:style-name="P7"><text:span text:style-name="Police_20_par_20_défaut"><text:span text:style-name="T9">Désidératas pour cette activité</text:span></text:span><text:span text:style-name="Police_20_par_20_défaut"><text:span text:style-name="T3"> : </text:span></text:span><text:span text:style-name="Police_20_par_20_défaut"><text:span text:style-name="T10">(merci de préciser VEUX ou NE VEUX PAS) :</text:span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oft-page-break/><text:span text:style-name="Police_20_par_20_défaut"><text:span text:style-name="T5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><text:s text:c="4"/></text:span></text:span></text:p>
      <text:p text:style-name="P14"/>
      <text:p text:style-name="P11"/>
      <text:p text:style-name="P12"><text:tab/></text:p>
      <text:p text:style-name="P9"/>
      <text:p text:style-name="P10"/>
      <text:p text:style-name="P17"><text:span text:style-name="T7"><text:s text:c="9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4T11:45:00.712000000</meta:creation-date>
    <dc:date>2025-06-24T11:47:13.465000000</dc:date>
    <meta:editing-duration>PT2M13S</meta:editing-duration>
    <meta:editing-cycles>1</meta:editing-cycles>
    <meta:document-statistic meta:table-count="0" meta:image-count="0" meta:object-count="0" meta:page-count="2" meta:paragraph-count="20" meta:word-count="97" meta:character-count="675" meta:non-whitespace-character-count="534"/>
    <meta:generator>LibreOffice/7.1.4.2$Windows_X86_64 LibreOffice_project/a529a4fab45b75fefc5b6226684193eb000654f6</meta:generator>
  </office:meta>
</office:document-meta>
</file>